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fo:margin-left="0cm" table:align="left"/>
    </style:style>
    <style:style style:name="Tabela1.A" style:family="table-column">
      <style:table-column-properties style:column-width="12.012cm"/>
    </style:style>
    <style:style style:name="Tabela1.B" style:family="table-column">
      <style:table-column-properties style:column-width="3.493cm"/>
    </style:style>
    <style:style style:name="Tabela1.1" style:family="table-row">
      <style:table-row-properties style:min-row-height="0.81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/>
    </style:style>
    <style:style style:name="P2" style:family="paragraph" style:parent-style-name="Text_20_body">
      <style:paragraph-properties fo:margin-top="0cm" fo:margin-bottom="0.265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 fo:line-height="150%"/>
    </style:style>
    <style:style style:name="P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fo:color="#424242" loext:opacity="100%" style:font-name="Calibri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KLARACJA WYBORU KLASY</text:p>
      <text:p text:style-name="P1"/>
      <text:p text:style-name="P1"/>
      <text:p text:style-name="P1"><text:span text:style-name="Strong_20_Emphasis"><text:span text:style-name="T1">Imię i nazwisko kandydata <text:s text:c="2"/>……………………………………………………………………………………………………..</text:span></text:span></text:p>
      <text:p text:style-name="P1"/>
      <text:p text:style-name="P1"><text:span text:style-name="Strong_20_Emphasis"><text:span text:style-name="T1">Proszę zaznaczyć wybór klasy zgodnie ze swoimi preferencjami cyframi <text:s/>1, 2, 3 gdzie:</text:span></text:span></text:p>
      <text:p text:style-name="P1"><text:span text:style-name="Strong_20_Emphasis"><text:span text:style-name="T1">1. <text:s/>oznacza wybór klasy w pierwszej kolejności</text:span></text:span></text:p>
      <text:p text:style-name="P1"><text:span text:style-name="Strong_20_Emphasis"><text:span text:style-name="T1">2. <text:s/>oznacza wybór klasy w drugiej kolejności</text:span></text:span></text:p>
      <text:p text:style-name="P1"><text:span text:style-name="Strong_20_Emphasis"><text:span text:style-name="T1">3. <text:s/>oznacza wybór klasy w trzeciej kolejności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Strong_20_Emphasis"><text:span text:style-name="T1">Klasa integracyjna <text:s/>(język angielski)</text:span></text:span>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"><text:span text:style-name="Strong_20_Emphasis"><text:span text:style-name="T1">Klasa ogólnodostępna (język angielski)</text:span></text:span>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"><text:span text:style-name="Strong_20_Emphasis"><text:span text:style-name="T1">Klasa ogólnodostępna <text:s/>(język angielski i język francuski)</text:span></text:span>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3"><text:span text:style-name="Strong_20_Emphasis"><text:span text:style-name="T1"><text:s/></text:span></text:span></text:p>
      <text:p text:style-name="P1"><text:span text:style-name="Strong_20_Emphasis"><text:span text:style-name="T1">Ewentualne uwagi i prośby: 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Strong_20_Emphasis"><text:span text:style-name="T1">Data : ………………………………<text:tab/><text:tab/>Podpis rodzica: ………………………………………………………………...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Dyrektor_SP148</meta:initial-creator>
    <dc:creator>Dyrektor_SP148</dc:creator>
    <meta:creation-date>2022-02-24T14:03:00Z</meta:creation-date>
    <dc:date>2022-02-24T14:03:00Z</dc:date>
    <meta:print-date>2021-02-08T10:53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67" meta:character-count="534" meta:non-whitespace-character-count="467"/>
    <meta:template xlink:type="simple" xlink:actuate="onRequest" xlink:title="" xlink:href="../../../Downloads/deklaracja-wyboru-klasy-2022.odt/Normal"/>
  </office:meta>
</office:document-meta>
</file>